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mbria" fo:font-size="14pt" fo:font-weight="bold" style:font-size-asian="14pt" style:font-weight-asian="bold" style:font-size-complex="14pt" style:font-weight-complex="bold"/>
    </style:style>
    <style:style style:name="P2" style:family="paragraph" style:parent-style-name="Standard">
      <style:paragraph-properties fo:margin-left="0cm" fo:margin-right="0cm" fo:text-align="start" style:justify-single-word="false" fo:text-indent="0cm" style:auto-text-indent="true"/>
      <style:text-properties style:font-name="Calibri"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text-indent="0cm" style:auto-text-indent="true"/>
      <style:text-properties style:font-name="Calibri" fo:font-size="13pt" style:font-size-asian="13pt" style:font-size-complex="13pt"/>
    </style:style>
    <style:style style:name="P4" style:family="paragraph" style:parent-style-name="Standard">
      <style:paragraph-properties fo:margin-left="0cm" fo:margin-right="0cm" fo:text-align="start" style:justify-single-word="false" fo:text-indent="0cm" style:auto-text-indent="true"/>
    </style:style>
    <style:style style:name="T1" style:family="text">
      <style:text-properties fo:language="en" fo:country="US"/>
    </style:style>
    <style:style style:name="T2" style:family="text">
      <style:text-properties fo:language="ru" fo:country="RU"/>
    </style:style>
    <style:style style:name="T3" style:family="text">
      <style:text-properties style:font-name="Calibri" fo:font-size="13pt" fo:font-weight="normal" style:font-size-asian="13pt" style:font-weight-asian="normal" style:font-size-complex="13pt" style:font-weight-complex="normal"/>
    </style:style>
    <style:style style:name="T4" style:family="text">
      <style:text-properties style:font-name="Calibri"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Эссе по теме «Современная экономическая система России»</text:p>
      <text:p text:style-name="P1"/>
      <text:p text:style-name="P2">Экономическая система — это совокупность взаимосвязанных экономических элементов, образующих определённую целостность, экономическую структуру общества; единство отношений, складывающихся по поводу производства, распределения, обмена и потребления экономических благ.</text:p>
      <text:p text:style-name="P2">Экономическая система <text:s/>охватывает элементы хозяйствования, экономические отношения и хозяйственный порядок. Рассмотрим подробнее эти понятия. Под элементами хозяйствования понимаются, вообще говоря, природные и вещественные ресурсы, а также люди — производители и потребители этих ресурсов. Суть этого понятия состоит в следующем. Человек испытывает множество желаний и потребностей, которые удовлетворяются с помощью благ. Эти блага, как правило, необходимо произвести. Соответственно, в понятие «элементы хозяйствования» включается как человек с его потребностями, так и способствующие удовлетворению этих потребностей блага, а также всевозможные средства их производства. Далее, в связи с производством, распределением, обменом и потреблением благ возникают экономические отношения. Наконец, обязательные для хозяйственного процесса институциональные правила (как формальные, закреплённые в различных нормативных актах, так и неформальные) формируют хозяйственный порядок.</text:p>
      <text:p text:style-name="P2">Понятие экономической системы очень общо, и естественно возникает проблема типизации экономических состояний, выделения видов экономических систем. Как на примере России, так и в общем случае рассмотрим несколько таких классификаций: на основе технологических укладов (ступеней технологического развития), формационный и цивилизационный подходы и классификацию современных экономических систем (рыночные, командные и смешанные).</text:p>
      <text:p text:style-name="P2"/>
      <text:p text:style-name="P2">Технологический уклад (волна) — это совокупность технологий, характерных для определённого уровня развития производства; в связи с научным и технико-технологическим прогрессом происходит переход от более низких укладов к более высоким, прогрессивным. Этот термин введён в науку российскими экономистами Д. С. Львовым и С. Ю. Глазьевым. Всего выделяется пять существующих укладов и один гипотетический, который должен сменить существующий с развитием науки и техники. Рассмотрим подробно последние три уклада.</text:p>
      <text:p text:style-name="P2">Четвёртая волна (1930–90 гг.) сформировала уклад, основанный на развитии энергетики с использованием газа и нефти. Массово производятся автомобили, самолёты, товары народного потребления, различные виды вооружения. Появляются и получают широкое распространение компьютеры и сопутствующее программное обеспечение. Организуется производство на основе конвейерной технологии.</text:p>
      <text:p text:style-name="P2">Пятая волна (1985–2035 гг.) опирается на достижения в области микроэлектроники, информатики, биотехнологии, генной инженерии, новых видов энергии, материалов, освоения космического пространства, спутниковой связи и т. п. Разрозненные фирмы соединяются в единую сеть на основе интернета, что обеспечивает тесное взаимодействие в области технологий, контроля качества продукции и планирования инноваций.</text:p>
      <text:p text:style-name="P2">Шестой уклад, согласно Г. Г. Малинецкому, будет включать в себя использование <text:soft-page-break/>био- и нанотехнологий, новые природопользование и медицину, робототехнику, проектирование живого, вложения в человека, проектирование будущего и управление им и пр.</text:p>
      <text:p text:style-name="P2">Россию часто называют сырьевой державой, и действительно значительная часть доходов поступает в казну именно за счёт продажи энергоносителей четвёртого технологического уклада: нефтепродуктов и природного газа. Ещё со времён СССР существует производство автомобилей, самолётов, военной техники. Всё это позволяет уверенно утверждать, что четвёртый технологический уклад был достигнут нашей страной ещё до распада Советского союза.</text:p>
      <text:p text:style-name="P2">Однако, кризис 90-х годов <text:span text:style-name="T1">XX </text:span><text:span text:style-name="T2">века не позволил России войти в число производителей микроэлектроники, практически прекратились или вовсе не велись исследования в области генной инженерии, поисков новых видов энергии, биолтехнологий. Таким образом, Россия является лишь потребителем продукции пятого технологического уклада, но при этом и не претендует на ведущие позиции в этой области.</text:span></text:p>
      <text:p text:style-name="P2">Не секрет, что Россия взяла курс на шестой технологический уклад: в развитие нанотехнологий вкладываются огромные средства, на эту отрасль возлагаются большие надежды. Однако, упомянутый выше профессор Г. Г. Малинецкий в своём докладе о перспективах РФ поставил под сомнение и эту инициативу. Он упрекает авторов концепции корпорации «Роснано» в бессистемности и непонимании дальнейшего пути развития этой отрасли. По его мнению, нанотехнологии — это финальная часть цикла, которой должны предшествовать нанонаука и наноинженерия, которыми прежде всего и занимаются во всём мире.</text:p>
      <text:p text:style-name="P2">Резюмируя, можно заключить, что на данный момент Россия находится в четвёртом технологическом укладе, пропустила пятый и предпринимает определённые шаги по достижению шестого, разумность и результативность которых нам ещё предстоит оценить.</text:p>
      <text:p text:style-name="P2"/>
      <text:p text:style-name="P2">Более общим является деление экономических систем на доиндустриальные, индустриальные и постиндустриальные. Границами, отделяющими данные экономические системы друг от друга, являются промышленная и научно-техническая революции.</text:p>
      <text:p text:style-name="P2">В доиндустриальную эпоху господствовало натуральное сельскохозяйственное производство. Человек просто не мог существовать, не будучи так или иначе связан с землёй, с земледельческим процессом. Главной сферой экономики являлось сельское хозяйство. Технические изобретения и передовые производственные навыки распространялись крайне медленно, и непосредственные производители опирались на силу традиции. Не случайно в современных экономических курсах такую экономическую систему называют традиционной.</text:p>
      <text:p text:style-name="P2">Переход от доиндустриального общества к индустриальному произошёл в рещультате промышленной революции. Она способствовала преодолению зависимости человека от природы. Произошёл качественный скачок в развитии производительных сил. Мануфактурное производство перерастает в фабричное, мастерство ремесленников заменяется однообразным механическим трудом, индустриальный труд вытесняет аграрный, город теснит деревню. В ходе развития <text:soft-page-break/>техники происходят изменения её элементов, структуры и функций. Углубляется разделение труда, развиваются его специализация, кооперация и комбинирование.</text:p>
      <text:p text:style-name="P2">Научно-техническая революция, в свою очередь, определила переход от индустриального общества к постиндустриальному. В хоте научно-технической революции наука превращается в непосредственную производительную силу. Центр тяжести переносится в непроизводственную сферу. В отличие от индустриальной экономики, где главной сферой являлось производство, здесь на первый план выходит сфера услуг. Основными двигателями прогресса становятся не рабочие, а учёные. Благодаря им происходит революция в сфере телекоммуникаций. Стратегическими ресурсами становятся знания и информация. Как правило, постиндустриальными странами называют те, в которых на сверу услуг приходится значительно более половины ВВП. В России на сферу услуг, по данным на 2007 год, приходится 58 % ВВП, однако некоторые экономисты указывают, что доля сферы услуг в России завышена.</text:p>
      <text:p text:style-name="P2">Таким образом, индустриальное общество в России построено, но о постиндустриальном пока нельзя говорить уверенно.</text:p>
      <text:p text:style-name="P2"/>
      <text:p text:style-name="P2">Согласно марксистской концепции исторического процесса, общественно-экономическая формация определяется как общество, находящееся на определённой ступени развития, исторически определённый тип общества. В основе каждой общественно-экономической формации лежит определённый способ производства, а производственные отношения образуют её сущность; вместе с тем она охватывает соответствующую надстройку, тип семьи, быт и др. История общества рассматривается как процесс развития сменяющих друг друга первобытно-общинной, рабовладельческой, феодальной, капиталистической и коммунистической формаций. Маркс показал, что каждая формация представляет собой развивающийся социально-производственный организм, определённую систему — со своим способом производства материальных благ, своим типов производственных отношений, совокупность которых составляет экономическую структуру общества, реальный базис, над которым возвышается юридическая и политическая надстройка и которому соответствуют определённые форму общественного сознания. Маркс показал также, как происходит движение от одной формации к другой, как с переворотом в экономических условиях производства, с изменением экономической основы общества происходит переворот и во всей надстройке. В «Капитале» учение об общественно-экономических формациях глубоко обосновано и доказано на примере анализа одной формации — капиталистической.</text:p>
      <text:p text:style-name="P2">Капитализм определяется как общественно-экономическая формация, основанная на частной собственности на средства производства и эксплуатации наёмного труда капиталом, сменяющая феодализм и предшествующая социализму — первой фазе коммунизма. Безусловно, в современной России основой является частная собственность и наёмный труд, но история нашей страны, а именно сам факт возвращения от социализма к капитализму, вызывает вопросы к самой теории общественно-экономических формаций, определяющей капитализм как фазу, предшествующую коммунизму, но ни в коем случае не сменяющую его.</text:p>
      <text:p text:style-name="P2"/>
      <text:p text:style-name="P2"><text:soft-page-break/>Цивилизационный подход представляет человека главным творцом истории, большое внимание уделяет духовным факторам развития общества, уникальности истории отдельных обществ, стран и народов. Здесь можно выделить, например, экономику азиатского способа производства, основанную на общинном государстве, или традиционное общество, которое строится на основе давным давно сложившихся традиций, очевидно, зависящих от этноса.</text:p>
      <text:p text:style-name="P2">По мнению доктора экономических наук О. А. Платонова, главными чертами русской цивилизации, отличающими её прежде всего от западной цивилизации, являлись преобладание духовно-нравственных приоритетов жизни над материальными, культ добротолюбия и правдолюбия, нестяжательство, развитие самобытных форм трудового самоуправления, воплотившихся в общине и артели. Он отмечает, что в этой структуре бытия главным становится не вещь, не потребление, а стремление к совершенствованию, преображению души, а духовно-нравственные мотивы жизни занимают приоритетные позиции по отношению к материальным формам жизни.</text:p>
      <text:p text:style-name="P4"><text:span text:style-name="T3">Самобытная модель русской экономики сильно отличалась от западной. Если в западной экономике господствовали индивидуализм и жёсткая конкуренция, а эффективный труд мотивировался преимущественно материальными интересами, то в русской модели экономики предпочтение отдавалось коллективизму, </text:span><text:span text:style-name="T4">обеспечению органичной, естественной связи и взаимозависимости между работниками, поддержанию духа общности и ответственности перед коллективом. Русская модель хозяйственного развития принадлежала к общинному типу экономики. Она развивалась на традиционных ценностях крестьянской общины и артели, коллективизма, взаимопомощи, трудовой демократии, местном самоуправлении. Эффективный труд мотивировался в ней преимущественно моральными, а не материальными стимулами. Отсюда особое место предпринимателя как организатора хозяйственного процесса. Если в западной модели экономики это преимущественно строгий надсмотрщик, патрон, опирающийся на жёсткий иерархо-бюрократический контроль и систему материального стимулирования, то в русской модели предприниматель — это «кормилец», управляющий хозяйственным процессом, применяющий преимущественно моральные, отеческие формы воздействия, соблюдающий принятые в обществе принципы справедливой оплаты за труд.</text:span></text:p>
      <text:p text:style-name="P3">В идеологии русской цивилизации труд являлся основной составляющей, и всё хозяйство носило трудовой характер. Труд определяет начало всех отношений. Реальным капиталом, по мнению многих русских купцов, являлся производительный капитал, капитал промышленности. Капитал, который отдавался в рост, считался вторичным, паразитическим.</text:p>
      <text:p text:style-name="P3">В заключение своей статьи «Неповторимые черты русской цивилизации» О. А. Платонов выражает уверенность в том, что сегодня мы ощутимо ближе к национальным началам, чем были, например, в середине 1980-х годов. Несмотря на то, что ещё сильны позиции прозападных политиков и банкиров, в России появился национальный капитал и связанные с ним политики, отстаивающие национальные интересы, а патриотические идеи стали ресурсом государственной власти.</text:p>
      <text:p text:style-name="P3"/>
      <text:p text:style-name="P3"><text:soft-page-break/>Главными экономическими целями современного общества являются экономический рост, повышение эффективности производства, полная занятость и социально-экономическая стабильность. Эти цели по-разному реализуются в различных экономических системах. В современном мире существуют три основные разновидности экономических систем: рыночная, командная и смешанная.</text:p>
      <text:p text:style-name="P3">Рыночная экономика характеризуется как система, основанная на частной собственности, свободе выбора и конкуренции, она опирается на личные интересы, ограничивает роль правительства. Рыночная экономика гарантирует прежде всего свободу потребителя, что выражается в свободе потребительского выбора на рынке товаров и услуг. Добровольный, без принуждения обмен становится необходимым условием суверенитета потребителя. Свобода выбора становится основой конкуренции. Частная собственность, составляющая основу рыночной экономики, является гарантией соблюдения добровольно заключённых контрактови невмешательства третьих лиц. Классическая рыночная экономика исходит из ограниченной роли государственного вмешательства в экономику. Правительство необходимо лишь как орган, определяющий правила рыночной игры и следящий за выполнением этих правил.</text:p>
      <text:p text:style-name="P3">В противоположность рыночной командная экономика описывается как система, в которой доминирует общественная (государственная) собственность на средства производства, коллективное принятие экономических решений, централизованное руководство экономикой посредством государственного планирования. Командная система ушла из жизни наших соотечественников вместе с распадом СССР, так что больший интерес при изучении современной экономической системы России представляет другой тип экономики — смешанный.</text:p>
      <text:p text:style-name="P3">Под смешанной экономикой подразумевается тип общества, синтезирующий элементы первых двух систем, то есть механизм рынка дополняется активной деятельностью государства.</text:p>
      <text:p text:style-name="P3">Формально российская экономика является рыночной. Частная собственность отражена в законодательстве, крупные госкорпорации постепенно приватизируются. Однако, анализируя различные статистические данные, Р. М. Нуреев отмечает, что российская экономика не просто является смешанной, но даже является более близкой к командной, чем другие страны со смешанной экономикой, такие как Швеция, Нидерланды, Франция и Германия.</text:p>
      <text:p text:style-name="P3">Таким образом, можно утверждать, что российская экономика является рыночной лишь де-юре, но де-факто её уверенно можно отнести к смешанному типу.</text:p>
      <text:p text:style-name="P3"/>
      <text:p text:style-name="P3">Для описания фондовых рынков стран с развивающейся экономикой используется термин «развивающиеся рынки». Наиболее крупные развивающиеся рынки представлены в группе стран БРИКС <text:span text:style-name="T1">(BRICS), </text:span><text:span text:style-name="T2">в которую входят Бразилия, Россия, Индия, Китай и Южно-Африканская республика. Высокая численность населения этих стран обусловливает дешевизну труда в них и, соответственно, высокие темпы экономического роста.</text:span></text:p>
      <text:p text:style-name="P3">Безусловно, одним из важнейших событий последнего времени в экономической истории России является её вступление во Всемирную торговую организацию (ВТО). Это событие вызвало много споров в политических и экономических кругах, однако <text:soft-page-break/>всё же можно выделить следующие цели присоединения для России: получение лучших условий для доступа российской продукции на иностранные рынки; доступ к международному механизму разрешения торговых споров; создание более благоприятного климата для иностранных инвестиций; создание условий для повышения качества и конкурентоспособности отечественной продукции в результате увеличения потока иностранных товаров, услуг и инвестиций на российский рынок; участие в выработке правил международной торговли с учётом своих национальных интересов; улучшение имиджа России в мире как полноправного участника международной торговли.</text:p>
      <text:p text:style-name="P3">Хочется верить, что вступление России в ВТО исключительно положительно скажется на отечественной экономике и даст новый толчок её развит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нтон Полднев</meta:initial-creator>
    <meta:creation-date>2012-10-10T18:03:19.91</meta:creation-date>
    <dc:date>2012-10-10T22:50:45.97</dc:date>
    <dc:creator>Антон Полднев</dc:creator>
    <meta:editing-duration>PT2H31M12S</meta:editing-duration>
    <meta:editing-cycles>10</meta:editing-cycles>
    <meta:generator>OpenOffice.org/3.3$Win32 OpenOffice.org_project/330m20$Build-9567</meta:generator>
    <meta:document-statistic meta:table-count="0" meta:image-count="0" meta:object-count="0" meta:page-count="6" meta:paragraph-count="33" meta:word-count="1885" meta:character-count="15958"/>
  </office:meta>
</office:document-meta>
</file>